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300F0A00E3F19D7E4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254cm" svg:y="-1.866cm" svg:width="17cm" svg:height="9.557cm" draw:z-index="0"><draw:image xlink:href="Pictures/100000000000055600000300F0A00E3F19D7E4B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9T10:50:48.087000000</meta:creation-date>
    <dc:date>2024-10-19T10:51:50.992000000</dc:date>
    <meta:editing-duration>PT1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